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5.03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05350171413083674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водоводног </text:span></text:span><text:span text:style-name="Default_20_Paragraph_20_Font"><text:span text:style-name="T19">репроматеријал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5</text:span><text:span text:style-name="T19">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4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29135206832875567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14T09:29:06.53</dc:date>
    <meta:print-date>2025-03-14T09:28:49.80</meta:print-date>
    <meta:editing-cycles>96</meta:editing-cycles>
    <meta:editing-duration>PT10H11M33S</meta:editing-duration>
    <meta:document-statistic meta:table-count="1" meta:image-count="2" meta:object-count="0" meta:page-count="2" meta:paragraph-count="42" meta:word-count="330" meta:character-count="2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